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FA000000BB863531CEC.jpg"/>
  <manifest:file-entry manifest:media-type="image/jpeg" manifest:full-path="Pictures/1000000000000FA000000BB8D91A71FE.jpg"/>
  <manifest:file-entry manifest:media-type="image/jpeg" manifest:full-path="Pictures/1000000000000FA000000BB8C648D52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3" text:anchor-type="paragraph" svg:x="1.967cm" svg:y="18.706cm" svg:width="13.014cm" svg:height="6.895cm" draw:z-index="2"><draw:image xlink:href="Pictures/1000000000000FA000000BB863531CEC.jpg" xlink:type="simple" xlink:show="embed" xlink:actuate="onLoad"/></draw:frame><draw:frame draw:style-name="fr1" draw:name="grafika2" text:anchor-type="paragraph" svg:x="1.97cm" svg:y="10.319cm" svg:width="13.049cm" svg:height="7.874cm" draw:z-index="1"><draw:image xlink:href="Pictures/1000000000000FA000000BB8C648D52D.jpg" xlink:type="simple" xlink:show="embed" xlink:actuate="onLoad"/></draw:frame><draw:frame draw:style-name="fr1" draw:name="grafika1" text:anchor-type="paragraph" svg:x="1.997cm" svg:y="1.561cm" svg:width="13.009cm" svg:height="8.045cm" draw:z-index="0"><draw:image xlink:href="Pictures/1000000000000FA000000BB8D91A71FE.jpg" xlink:type="simple" xlink:show="embed" xlink:actuate="onLoad"/></draw:frame> <text:s/></text:p>
      <text:p text:style-name="Standard"><text:s text:c="8"/><text:span text:style-name="T1">ROBOTY <text:s/>ROZBIÓRKOWE <text:s text:c="2"/>POSADZEK <text:s/>I <text:s/>INSTALACJI <text:s/>ELEKTRYCZNEJ</text:span>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lewski K BRB</meta:initial-creator>
    <meta:creation-date>2019-01-04T12:06:27.39</meta:creation-date>
    <dc:date>2019-01-04T12:27:48.87</dc:date>
    <dc:creator>Zalewski K BRB</dc:creator>
    <meta:editing-duration>PT21M20S</meta:editing-duration>
    <meta:editing-cycles>4</meta:editing-cycles>
    <meta:generator>OpenOffice/4.1.5$Win32 OpenOffice.org_project/415m1$Build-9789</meta:generator>
    <meta:document-statistic meta:table-count="0" meta:image-count="3" meta:object-count="0" meta:page-count="1" meta:paragraph-count="2" meta:word-count="6" meta:character-count="75"/>
  </office:meta>
</office:document-meta>
</file>